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18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2" table:style-name="ce16">
            <text:p>2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8" table:style-name="ce17">
            <text:p>10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51</text:p>
          </table:table-cell>
          <table:covered-table-cell/>
          <table:table-cell office:value-type="float" office:value="1111329.95" table:style-name="ce20">
            <text:p>1111329,9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6:427</text:p>
          </table:table-cell>
          <table:covered-table-cell/>
          <table:table-cell office:value-type="float" office:value="165986.39000000001" table:style-name="ce20">
            <text:p>165986,3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36:428</text:p>
          </table:table-cell>
          <table:covered-table-cell/>
          <table:table-cell office:value-type="float" office:value="338638.9" table:style-name="ce20">
            <text:p>338638,9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09:222</text:p>
          </table:table-cell>
          <table:covered-table-cell/>
          <table:table-cell office:value-type="float" office:value="1193271.75" table:style-name="ce20">
            <text:p>1193271,7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409:223</text:p>
          </table:table-cell>
          <table:covered-table-cell/>
          <table:table-cell office:value-type="float" office:value="1027330.04" table:style-name="ce20">
            <text:p>1027330,0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514:449</text:p>
          </table:table-cell>
          <table:covered-table-cell/>
          <table:table-cell office:value-type="float" office:value="89714.25" table:style-name="ce20">
            <text:p>89714,2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700002:298</text:p>
          </table:table-cell>
          <table:covered-table-cell/>
          <table:table-cell office:value-type="float" office:value="682552.65" table:style-name="ce20">
            <text:p>682552,6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600021:88</text:p>
          </table:table-cell>
          <table:covered-table-cell/>
          <table:table-cell office:value-type="float" office:value="1012450.82" table:style-name="ce20">
            <text:p>1012450,8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4400005:46</text:p>
          </table:table-cell>
          <table:covered-table-cell/>
          <table:table-cell office:value-type="float" office:value="1186872.3" table:style-name="ce20">
            <text:p>1186872,3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9:450</text:p>
          </table:table-cell>
          <table:covered-table-cell/>
          <table:table-cell office:value-type="float" office:value="3543031.12" table:style-name="ce20">
            <text:p>3543031,1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5:1292</text:p>
          </table:table-cell>
          <table:covered-table-cell/>
          <table:table-cell office:value-type="float" office:value="104640.17" table:style-name="ce20">
            <text:p>104640,1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21:573</text:p>
          </table:table-cell>
          <table:covered-table-cell/>
          <table:table-cell office:value-type="float" office:value="2704591.23" table:style-name="ce20">
            <text:p>2704591,2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57:719</text:p>
          </table:table-cell>
          <table:covered-table-cell/>
          <table:table-cell office:value-type="float" office:value="146884.04999999999" table:style-name="ce20">
            <text:p>146884,0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4760</text:p>
          </table:table-cell>
          <table:covered-table-cell/>
          <table:table-cell office:value-type="float" office:value="135371.69" table:style-name="ce20">
            <text:p>135371,6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37:237</text:p>
          </table:table-cell>
          <table:covered-table-cell/>
          <table:table-cell office:value-type="float" office:value="236518.8" table:style-name="ce20">
            <text:p>236518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2700004:289</text:p>
          </table:table-cell>
          <table:covered-table-cell/>
          <table:table-cell office:value-type="float" office:value="1831282.2" table:style-name="ce20">
            <text:p>1831282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200012:263</text:p>
          </table:table-cell>
          <table:covered-table-cell/>
          <table:table-cell office:value-type="float" office:value="776191.5" table:style-name="ce20">
            <text:p>776191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18:1264</text:p>
          </table:table-cell>
          <table:covered-table-cell/>
          <table:table-cell office:value-type="float" office:value="70018.399999999994" table:style-name="ce20">
            <text:p>70018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100016:262</text:p>
          </table:table-cell>
          <table:covered-table-cell/>
          <table:table-cell office:value-type="float" office:value="300322.44" table:style-name="ce20">
            <text:p>300322,4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000002:293</text:p>
          </table:table-cell>
          <table:covered-table-cell/>
          <table:table-cell office:value-type="float" office:value="936326.06" table:style-name="ce20">
            <text:p>936326,0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800011:183</text:p>
          </table:table-cell>
          <table:covered-table-cell/>
          <table:table-cell office:value-type="float" office:value="290241.27" table:style-name="ce20">
            <text:p>290241,2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11:39</text:p>
          </table:table-cell>
          <table:covered-table-cell/>
          <table:table-cell office:value-type="float" office:value="1414385.72" table:style-name="ce20">
            <text:p>1414385,7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100007:248</text:p>
          </table:table-cell>
          <table:covered-table-cell/>
          <table:table-cell office:value-type="float" office:value="342701.28" table:style-name="ce20">
            <text:p>342701,2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400006:223</text:p>
          </table:table-cell>
          <table:covered-table-cell/>
          <table:table-cell office:value-type="float" office:value="368481.71" table:style-name="ce20">
            <text:p>368481,7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400006:224</text:p>
          </table:table-cell>
          <table:covered-table-cell/>
          <table:table-cell office:value-type="float" office:value="996095.19" table:style-name="ce20">
            <text:p>996095,1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5:705</text:p>
          </table:table-cell>
          <table:covered-table-cell/>
          <table:table-cell office:value-type="float" office:value="289221.11" table:style-name="ce20">
            <text:p>289221,1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3000005:706</text:p>
          </table:table-cell>
          <table:covered-table-cell/>
          <table:table-cell office:value-type="float" office:value="276891.27" table:style-name="ce20">
            <text:p>276891,2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600005:260</text:p>
          </table:table-cell>
          <table:covered-table-cell/>
          <table:table-cell office:value-type="float" office:value="2071234.44" table:style-name="ce20">
            <text:p>2071234,4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600005:261</text:p>
          </table:table-cell>
          <table:covered-table-cell/>
          <table:table-cell office:value-type="float" office:value="637615.31000000006" table:style-name="ce20">
            <text:p>637615,3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000000:684</text:p>
          </table:table-cell>
          <table:covered-table-cell/>
          <table:table-cell office:value-type="float" office:value="646479.35999999999" table:style-name="ce20">
            <text:p>646479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300003:786</text:p>
          </table:table-cell>
          <table:covered-table-cell/>
          <table:table-cell office:value-type="float" office:value="84802" table:style-name="ce20">
            <text:p>84802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300006:684</text:p>
          </table:table-cell>
          <table:covered-table-cell/>
          <table:table-cell office:value-type="float" office:value="251012.34" table:style-name="ce20">
            <text:p>251012,3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300006:685</text:p>
          </table:table-cell>
          <table:covered-table-cell/>
          <table:table-cell office:value-type="float" office:value="339208" table:style-name="ce20">
            <text:p>33920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800002:491</text:p>
          </table:table-cell>
          <table:covered-table-cell/>
          <table:table-cell office:value-type="float" office:value="613774.29" table:style-name="ce20">
            <text:p>613774,2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9502:2364</text:p>
          </table:table-cell>
          <table:covered-table-cell/>
          <table:table-cell office:value-type="float" office:value="134692.88" table:style-name="ce20">
            <text:p>134692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40004:94</text:p>
          </table:table-cell>
          <table:covered-table-cell/>
          <table:table-cell office:value-type="float" office:value="881488.4" table:style-name="ce20">
            <text:p>881488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520010:356</text:p>
          </table:table-cell>
          <table:covered-table-cell/>
          <table:table-cell office:value-type="float" office:value="1244544.29" table:style-name="ce20">
            <text:p>1244544,2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4:251</text:p>
          </table:table-cell>
          <table:covered-table-cell/>
          <table:table-cell office:value-type="float" office:value="1285315.56" table:style-name="ce20">
            <text:p>1285315,5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4:694</text:p>
          </table:table-cell>
          <table:covered-table-cell/>
          <table:table-cell office:value-type="float" office:value="158843.76" table:style-name="ce20">
            <text:p>158843,7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7:1006</text:p>
          </table:table-cell>
          <table:covered-table-cell/>
          <table:table-cell office:value-type="float" office:value="2932917.86" table:style-name="ce20">
            <text:p>2932917,8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0:6415</text:p>
          </table:table-cell>
          <table:covered-table-cell/>
          <table:table-cell office:value-type="float" office:value="1550738.45" table:style-name="ce20">
            <text:p>1550738,4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1:1710</text:p>
          </table:table-cell>
          <table:covered-table-cell/>
          <table:table-cell office:value-type="float" office:value="69687549.269999996" table:style-name="ce20">
            <text:p>69687549,2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9:1811</text:p>
          </table:table-cell>
          <table:covered-table-cell/>
          <table:table-cell office:value-type="float" office:value="2110843.44" table:style-name="ce20">
            <text:p>2110843,4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7:637</text:p>
          </table:table-cell>
          <table:covered-table-cell/>
          <table:table-cell office:value-type="float" office:value="5354034.5" table:style-name="ce20">
            <text:p>5354034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08:1878</text:p>
          </table:table-cell>
          <table:covered-table-cell/>
          <table:table-cell office:value-type="float" office:value="2015888.81" table:style-name="ce20">
            <text:p>2015888,8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19:1377</text:p>
          </table:table-cell>
          <table:covered-table-cell/>
          <table:table-cell office:value-type="float" office:value="2453290.8199999998" table:style-name="ce20">
            <text:p>2453290,8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04:693</text:p>
          </table:table-cell>
          <table:covered-table-cell/>
          <table:table-cell office:value-type="float" office:value="14441794.66" table:style-name="ce20">
            <text:p>14441794,6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380</text:p>
          </table:table-cell>
          <table:covered-table-cell/>
          <table:table-cell office:value-type="float" office:value="1766564.8" table:style-name="ce20">
            <text:p>1766564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000000:10858</text:p>
          </table:table-cell>
          <table:covered-table-cell/>
          <table:table-cell office:value-type="float" office:value="129357.11" table:style-name="ce20">
            <text:p>129357,1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2027:63</text:p>
          </table:table-cell>
          <table:covered-table-cell/>
          <table:table-cell office:value-type="float" office:value="3627026.87" table:style-name="ce20">
            <text:p>3627026,8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8204000:394</text:p>
          </table:table-cell>
          <table:covered-table-cell/>
          <table:table-cell office:value-type="float" office:value="1631981.85" table:style-name="ce20">
            <text:p>1631981,8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15:2396</text:p>
          </table:table-cell>
          <table:covered-table-cell/>
          <table:table-cell office:value-type="float" office:value="1527982.31" table:style-name="ce20">
            <text:p>1527982,3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0000000:1159</text:p>
          </table:table-cell>
          <table:covered-table-cell/>
          <table:table-cell office:value-type="float" office:value="1085328.52" table:style-name="ce20">
            <text:p>1085328,5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100022:127</text:p>
          </table:table-cell>
          <table:covered-table-cell/>
          <table:table-cell office:value-type="float" office:value="284134.71000000002" table:style-name="ce20">
            <text:p>284134,7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100022:147</text:p>
          </table:table-cell>
          <table:covered-table-cell/>
          <table:table-cell office:value-type="float" office:value="191625.74" table:style-name="ce20">
            <text:p>191625,7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0100022:148</text:p>
          </table:table-cell>
          <table:covered-table-cell/>
          <table:table-cell office:value-type="float" office:value="261007.47" table:style-name="ce20">
            <text:p>261007,4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0100022:273</text:p>
          </table:table-cell>
          <table:covered-table-cell/>
          <table:table-cell office:value-type="float" office:value="232924.39" table:style-name="ce20">
            <text:p>232924,3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6000005:161</text:p>
          </table:table-cell>
          <table:covered-table-cell/>
          <table:table-cell office:value-type="float" office:value="378036.07" table:style-name="ce20">
            <text:p>378036,0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100006:639</text:p>
          </table:table-cell>
          <table:covered-table-cell/>
          <table:table-cell office:value-type="float" office:value="734598.14" table:style-name="ce20">
            <text:p>734598,1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1007:3100</text:p>
          </table:table-cell>
          <table:covered-table-cell/>
          <table:table-cell office:value-type="float" office:value="104703.69" table:style-name="ce20">
            <text:p>104703,6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600005:644</text:p>
          </table:table-cell>
          <table:covered-table-cell/>
          <table:table-cell office:value-type="float" office:value="1583675.56" table:style-name="ce20">
            <text:p>1583675,5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4600008:41</text:p>
          </table:table-cell>
          <table:covered-table-cell/>
          <table:table-cell office:value-type="float" office:value="1843791.73" table:style-name="ce20">
            <text:p>1843791,7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700005:132</text:p>
          </table:table-cell>
          <table:covered-table-cell/>
          <table:table-cell office:value-type="float" office:value="1422269.94" table:style-name="ce20">
            <text:p>1422269,9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14000:829</text:p>
          </table:table-cell>
          <table:covered-table-cell/>
          <table:table-cell office:value-type="float" office:value="1385982.34" table:style-name="ce20">
            <text:p>1385982,3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1701</text:p>
          </table:table-cell>
          <table:covered-table-cell/>
          <table:table-cell office:value-type="float" office:value="2134730.79" table:style-name="ce20">
            <text:p>2134730,7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1702</text:p>
          </table:table-cell>
          <table:covered-table-cell/>
          <table:table-cell office:value-type="float" office:value="2141014.0299999998" table:style-name="ce20">
            <text:p>2141014,0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7:1391</text:p>
          </table:table-cell>
          <table:covered-table-cell/>
          <table:table-cell office:value-type="float" office:value="1314287.33" table:style-name="ce20">
            <text:p>1314287,3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8101</text:p>
          </table:table-cell>
          <table:covered-table-cell/>
          <table:table-cell office:value-type="float" office:value="1832364.3" table:style-name="ce20">
            <text:p>1832364,3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69000:140</text:p>
          </table:table-cell>
          <table:covered-table-cell/>
          <table:table-cell office:value-type="float" office:value="1415350.11" table:style-name="ce20">
            <text:p>1415350,1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0100004:207</text:p>
          </table:table-cell>
          <table:covered-table-cell/>
          <table:table-cell office:value-type="float" office:value="1897302.2" table:style-name="ce20">
            <text:p>1897302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0301:1871</text:p>
          </table:table-cell>
          <table:covered-table-cell/>
          <table:table-cell office:value-type="float" office:value="156827.26999999999" table:style-name="ce20">
            <text:p>156827,2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300038:280</text:p>
          </table:table-cell>
          <table:covered-table-cell/>
          <table:table-cell office:value-type="float" office:value="146575.12" table:style-name="ce20">
            <text:p>146575,1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700007:242</text:p>
          </table:table-cell>
          <table:covered-table-cell/>
          <table:table-cell office:value-type="float" office:value="1039629.29" table:style-name="ce20">
            <text:p>1039629,2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500021:65</text:p>
          </table:table-cell>
          <table:covered-table-cell/>
          <table:table-cell office:value-type="float" office:value="1777766.28" table:style-name="ce20">
            <text:p>1777766,2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700023:382</text:p>
          </table:table-cell>
          <table:covered-table-cell/>
          <table:table-cell office:value-type="float" office:value="1724858.6" table:style-name="ce20">
            <text:p>1724858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2465</text:p>
          </table:table-cell>
          <table:covered-table-cell/>
          <table:table-cell office:value-type="float" office:value="133303.04000000001" table:style-name="ce20">
            <text:p>133303,0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300017:2466</text:p>
          </table:table-cell>
          <table:covered-table-cell/>
          <table:table-cell office:value-type="float" office:value="510373.13" table:style-name="ce20">
            <text:p>510373,1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7:2467</text:p>
          </table:table-cell>
          <table:covered-table-cell/>
          <table:table-cell office:value-type="float" office:value="2924346.32" table:style-name="ce20">
            <text:p>2924346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12000:2366</text:p>
          </table:table-cell>
          <table:covered-table-cell/>
          <table:table-cell office:value-type="float" office:value="94416.39" table:style-name="ce20">
            <text:p>94416,3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00016:3234</text:p>
          </table:table-cell>
          <table:covered-table-cell/>
          <table:table-cell office:value-type="float" office:value="4829907.83" table:style-name="ce20">
            <text:p>4829907,8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0103015:375</text:p>
          </table:table-cell>
          <table:covered-table-cell/>
          <table:table-cell office:value-type="float" office:value="633482.80000000005" table:style-name="ce20">
            <text:p>633482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0000000:4156</text:p>
          </table:table-cell>
          <table:covered-table-cell/>
          <table:table-cell office:value-type="float" office:value="6867057.96" table:style-name="ce20">
            <text:p>6867057,9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400003:265</text:p>
          </table:table-cell>
          <table:covered-table-cell/>
          <table:table-cell office:value-type="float" office:value="1158563.73" table:style-name="ce20">
            <text:p>1158563,7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5900009:156</text:p>
          </table:table-cell>
          <table:covered-table-cell/>
          <table:table-cell office:value-type="float" office:value="451114.73" table:style-name="ce20">
            <text:p>451114,7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011:246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104:1428</text:p>
          </table:table-cell>
          <table:covered-table-cell/>
          <table:table-cell office:value-type="float" office:value="5882541.5099999998" table:style-name="ce20">
            <text:p>5882541,5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301:1863</text:p>
          </table:table-cell>
          <table:covered-table-cell/>
          <table:table-cell office:value-type="float" office:value="1906020.13" table:style-name="ce20">
            <text:p>1906020,1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603:3705</text:p>
          </table:table-cell>
          <table:covered-table-cell/>
          <table:table-cell office:value-type="float" office:value="103222.34" table:style-name="ce20">
            <text:p>103222,3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15791</text:p>
          </table:table-cell>
          <table:covered-table-cell/>
          <table:table-cell office:value-type="float" office:value="2862126.43" table:style-name="ce20">
            <text:p>2862126,4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20555</text:p>
          </table:table-cell>
          <table:covered-table-cell/>
          <table:table-cell office:value-type="float" office:value="7734053.2300000004" table:style-name="ce20">
            <text:p>7734053,2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20585</text:p>
          </table:table-cell>
          <table:covered-table-cell/>
          <table:table-cell office:value-type="float" office:value="15819810.289999999" table:style-name="ce20">
            <text:p>15819810,2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21200</text:p>
          </table:table-cell>
          <table:covered-table-cell/>
          <table:table-cell office:value-type="float" office:value="95603679.530000001" table:style-name="ce20">
            <text:p>95603679,5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37974</text:p>
          </table:table-cell>
          <table:covered-table-cell/>
          <table:table-cell office:value-type="float" office:value="2192043.34" table:style-name="ce20">
            <text:p>2192043,3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4025</text:p>
          </table:table-cell>
          <table:covered-table-cell/>
          <table:table-cell office:value-type="float" office:value="164143.44" table:style-name="ce20">
            <text:p>164143,4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3931</text:p>
          </table:table-cell>
          <table:covered-table-cell/>
          <table:table-cell office:value-type="float" office:value="43294.27" table:style-name="ce20">
            <text:p>43294,2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3932</text:p>
          </table:table-cell>
          <table:covered-table-cell/>
          <table:table-cell office:value-type="float" office:value="98971.89" table:style-name="ce20">
            <text:p>98971,8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3933</text:p>
          </table:table-cell>
          <table:covered-table-cell/>
          <table:table-cell office:value-type="float" office:value="71430.350000000006" table:style-name="ce20">
            <text:p>71430,3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3934</text:p>
          </table:table-cell>
          <table:covered-table-cell/>
          <table:table-cell office:value-type="float" office:value="49523.66" table:style-name="ce20">
            <text:p>49523,6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3935</text:p>
          </table:table-cell>
          <table:covered-table-cell/>
          <table:table-cell office:value-type="float" office:value="114101.69" table:style-name="ce20">
            <text:p>114101,6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3936</text:p>
          </table:table-cell>
          <table:covered-table-cell/>
          <table:table-cell office:value-type="float" office:value="37272.53" table:style-name="ce20">
            <text:p>37272,5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3937</text:p>
          </table:table-cell>
          <table:covered-table-cell/>
          <table:table-cell office:value-type="float" office:value="118566.08" table:style-name="ce20">
            <text:p>118566,0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3939</text:p>
          </table:table-cell>
          <table:covered-table-cell/>
          <table:table-cell office:value-type="float" office:value="60009.8" table:style-name="ce20">
            <text:p>60009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3940</text:p>
          </table:table-cell>
          <table:covered-table-cell/>
          <table:table-cell office:value-type="float" office:value="97697.62" table:style-name="ce20">
            <text:p>97697,6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3941</text:p>
          </table:table-cell>
          <table:covered-table-cell/>
          <table:table-cell office:value-type="float" office:value="105172.89" table:style-name="ce20">
            <text:p>105172,8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3942</text:p>
          </table:table-cell>
          <table:covered-table-cell/>
          <table:table-cell office:value-type="float" office:value="111921.4" table:style-name="ce20">
            <text:p>111921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43:1645</text:p>
          </table:table-cell>
          <table:covered-table-cell/>
          <table:table-cell office:value-type="float" office:value="367047.74" table:style-name="ce20">
            <text:p>367047,7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43:1646</text:p>
          </table:table-cell>
          <table:covered-table-cell/>
          <table:table-cell office:value-type="float" office:value="374423.03" table:style-name="ce20">
            <text:p>374423,0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8017:588</text:p>
          </table:table-cell>
          <table:covered-table-cell/>
          <table:table-cell office:value-type="float" office:value="1428823.24" table:style-name="ce20">
            <text:p>1428823,2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16008:2452</text:p>
          </table:table-cell>
          <table:covered-table-cell/>
          <table:table-cell office:value-type="float" office:value="122407.54" table:style-name="ce20">
            <text:p>122407,5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09:29419</text:p>
          </table:table-cell>
          <table:covered-table-cell/>
          <table:table-cell office:value-type="float" office:value="240737.78" table:style-name="ce20">
            <text:p>240737,7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09:29420</text:p>
          </table:table-cell>
          <table:covered-table-cell/>
          <table:table-cell office:value-type="float" office:value="325501.90000000002" table:style-name="ce20">
            <text:p>325501,9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9:29421</text:p>
          </table:table-cell>
          <table:covered-table-cell/>
          <table:table-cell office:value-type="float" office:value="18925.21" table:style-name="ce20">
            <text:p>18925,2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09:29422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18:15801</text:p>
          </table:table-cell>
          <table:covered-table-cell/>
          <table:table-cell office:value-type="float" office:value="458685.91" table:style-name="ce20">
            <text:p>458685,9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18:1585</text:p>
          </table:table-cell>
          <table:covered-table-cell/>
          <table:table-cell office:value-type="float" office:value="2389834.58" table:style-name="ce20">
            <text:p>2389834,5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22:1172</text:p>
          </table:table-cell>
          <table:covered-table-cell/>
          <table:table-cell office:value-type="float" office:value="161591.79999999999" table:style-name="ce20">
            <text:p>161591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22:1174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22:1218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22:1231</text:p>
          </table:table-cell>
          <table:covered-table-cell/>
          <table:table-cell office:value-type="float" office:value="255244.93" table:style-name="ce20">
            <text:p>255244,9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22:1262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22:1426</text:p>
          </table:table-cell>
          <table:covered-table-cell/>
          <table:table-cell office:value-type="float" office:value="162443.5" table:style-name="ce20">
            <text:p>162443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22:1439</text:p>
          </table:table-cell>
          <table:covered-table-cell/>
          <table:table-cell office:value-type="float" office:value="161591.79999999999" table:style-name="ce20">
            <text:p>161591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22:1450</text:p>
          </table:table-cell>
          <table:covered-table-cell/>
          <table:table-cell office:value-type="float" office:value="286624.09000000003" table:style-name="ce20">
            <text:p>286624,0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22:1498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22:1528</text:p>
          </table:table-cell>
          <table:covered-table-cell/>
          <table:table-cell office:value-type="float" office:value="283871.73" table:style-name="ce20">
            <text:p>283871,7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22:1530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22:1533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22:1568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22:1576</text:p>
          </table:table-cell>
          <table:covered-table-cell/>
          <table:table-cell office:value-type="float" office:value="176753.84" table:style-name="ce20">
            <text:p>176753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22:1578</text:p>
          </table:table-cell>
          <table:covered-table-cell/>
          <table:table-cell office:value-type="float" office:value="163293.88" table:style-name="ce20">
            <text:p>163293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22:1580</text:p>
          </table:table-cell>
          <table:covered-table-cell/>
          <table:table-cell office:value-type="float" office:value="160739.10999999999" table:style-name="ce20">
            <text:p>160739,1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22:1620</text:p>
          </table:table-cell>
          <table:covered-table-cell/>
          <table:table-cell office:value-type="float" office:value="163293.88" table:style-name="ce20">
            <text:p>163293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22:1698</text:p>
          </table:table-cell>
          <table:covered-table-cell/>
          <table:table-cell office:value-type="float" office:value="163293.88" table:style-name="ce20">
            <text:p>163293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22:1728</text:p>
          </table:table-cell>
          <table:covered-table-cell/>
          <table:table-cell office:value-type="float" office:value="164143.44" table:style-name="ce20">
            <text:p>164143,4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22:1760</text:p>
          </table:table-cell>
          <table:covered-table-cell/>
          <table:table-cell office:value-type="float" office:value="163293.88" table:style-name="ce20">
            <text:p>163293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22:1794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22:1795</text:p>
          </table:table-cell>
          <table:covered-table-cell/>
          <table:table-cell office:value-type="float" office:value="167530.15" table:style-name="ce20">
            <text:p>167530,1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22:1804</text:p>
          </table:table-cell>
          <table:covered-table-cell/>
          <table:table-cell office:value-type="float" office:value="159030.43" table:style-name="ce20">
            <text:p>159030,4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22:1812</text:p>
          </table:table-cell>
          <table:covered-table-cell/>
          <table:table-cell office:value-type="float" office:value="159885.26" table:style-name="ce20">
            <text:p>159885,2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22:1848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22:1898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22:1938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22:1969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22:1977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22:1990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22:1991</text:p>
          </table:table-cell>
          <table:covered-table-cell/>
          <table:table-cell office:value-type="float" office:value="154739.48000000001" table:style-name="ce20">
            <text:p>154739,4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22:2017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22:2019</text:p>
          </table:table-cell>
          <table:covered-table-cell/>
          <table:table-cell office:value-type="float" office:value="289361.68" table:style-name="ce20">
            <text:p>289361,6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54:3290</text:p>
          </table:table-cell>
          <table:covered-table-cell/>
          <table:table-cell office:value-type="float" office:value="879150.88" table:style-name="ce20">
            <text:p>879150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79:21669</text:p>
          </table:table-cell>
          <table:covered-table-cell/>
          <table:table-cell office:value-type="float" office:value="1777298.28" table:style-name="ce20">
            <text:p>1777298,2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79:2945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79:5718</text:p>
          </table:table-cell>
          <table:covered-table-cell/>
          <table:table-cell office:value-type="float" office:value="162443.5" table:style-name="ce20">
            <text:p>162443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8079:5736</text:p>
          </table:table-cell>
          <table:covered-table-cell/>
          <table:table-cell office:value-type="float" office:value="311377.2" table:style-name="ce20">
            <text:p>311377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8079:5960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79:6189</text:p>
          </table:table-cell>
          <table:covered-table-cell/>
          <table:table-cell office:value-type="float" office:value="289361.68" table:style-name="ce20">
            <text:p>289361,6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9014:4080</text:p>
          </table:table-cell>
          <table:covered-table-cell/>
          <table:table-cell office:value-type="float" office:value="557370.59" table:style-name="ce20">
            <text:p>557370,5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9016:1120</text:p>
          </table:table-cell>
          <table:covered-table-cell/>
          <table:table-cell office:value-type="float" office:value="1055228.43" table:style-name="ce20">
            <text:p>1055228,4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9016:2299</text:p>
          </table:table-cell>
          <table:covered-table-cell/>
          <table:table-cell office:value-type="float" office:value="314107.96000000002" table:style-name="ce20">
            <text:p>314107,9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10015:1772</text:p>
          </table:table-cell>
          <table:covered-table-cell/>
          <table:table-cell office:value-type="float" office:value="6093501.7800000003" table:style-name="ce20">
            <text:p>6093501,7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10040:30</text:p>
          </table:table-cell>
          <table:covered-table-cell/>
          <table:table-cell office:value-type="float" office:value="5850229" table:style-name="ce20">
            <text:p>5850229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10040:94</text:p>
          </table:table-cell>
          <table:covered-table-cell/>
          <table:table-cell office:value-type="float" office:value="1039669.27" table:style-name="ce20">
            <text:p>1039669,2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11002:23148</text:p>
          </table:table-cell>
          <table:covered-table-cell/>
          <table:table-cell office:value-type="float" office:value="319135.40999999997" table:style-name="ce20">
            <text:p>319135,4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11002:23149</text:p>
          </table:table-cell>
          <table:covered-table-cell/>
          <table:table-cell office:value-type="float" office:value="362439.41" table:style-name="ce20">
            <text:p>362439,4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29:1044</text:p>
          </table:table-cell>
          <table:covered-table-cell/>
          <table:table-cell office:value-type="float" office:value="7035790.1600000001" table:style-name="ce20">
            <text:p>7035790,1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4029:1045</text:p>
          </table:table-cell>
          <table:covered-table-cell/>
          <table:table-cell office:value-type="float" office:value="6898365.2000000002" table:style-name="ce20">
            <text:p>6898365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4029:1046</text:p>
          </table:table-cell>
          <table:covered-table-cell/>
          <table:table-cell office:value-type="float" office:value="2486997.27" table:style-name="ce20">
            <text:p>2486997,2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30:833</text:p>
          </table:table-cell>
          <table:covered-table-cell/>
          <table:table-cell office:value-type="float" office:value="3260872.01" table:style-name="ce20">
            <text:p>3260872,0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6086:20487</text:p>
          </table:table-cell>
          <table:covered-table-cell/>
          <table:table-cell office:value-type="float" office:value="4443430.8499999996" table:style-name="ce20">
            <text:p>4443430,8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6086:20488</text:p>
          </table:table-cell>
          <table:covered-table-cell/>
          <table:table-cell office:value-type="float" office:value="23084079.559999999" table:style-name="ce20">
            <text:p>23084079,5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7005:43</text:p>
          </table:table-cell>
          <table:covered-table-cell/>
          <table:table-cell office:value-type="float" office:value="4153896.15" table:style-name="ce20">
            <text:p>4153896,1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10012:3338</text:p>
          </table:table-cell>
          <table:covered-table-cell/>
          <table:table-cell office:value-type="float" office:value="1458103.11" table:style-name="ce20">
            <text:p>1458103,1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10012:3339</text:p>
          </table:table-cell>
          <table:covered-table-cell/>
          <table:table-cell office:value-type="float" office:value="1486668.19" table:style-name="ce20">
            <text:p>1486668,1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12046:293</text:p>
          </table:table-cell>
          <table:covered-table-cell/>
          <table:table-cell office:value-type="float" office:value="924476.82" table:style-name="ce20">
            <text:p>924476,8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33041:169</text:p>
          </table:table-cell>
          <table:covered-table-cell/>
          <table:table-cell office:value-type="float" office:value="950996.26" table:style-name="ce20">
            <text:p>950996,2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48011:350</text:p>
          </table:table-cell>
          <table:covered-table-cell/>
          <table:table-cell office:value-type="float" office:value="36649.589999999997" table:style-name="ce20">
            <text:p>36649,5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14:2119</text:p>
          </table:table-cell>
          <table:covered-table-cell/>
          <table:table-cell office:value-type="float" office:value="1038469.17" table:style-name="ce20">
            <text:p>1038469,1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14:2345</text:p>
          </table:table-cell>
          <table:covered-table-cell/>
          <table:table-cell office:value-type="float" office:value="21872096.16" table:style-name="ce20">
            <text:p>21872096,1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14:445</text:p>
          </table:table-cell>
          <table:covered-table-cell/>
          <table:table-cell office:value-type="float" office:value="22910574.66" table:style-name="ce20">
            <text:p>22910574,6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26:1252</text:p>
          </table:table-cell>
          <table:covered-table-cell/>
          <table:table-cell office:value-type="float" office:value="5852456.5599999996" table:style-name="ce20">
            <text:p>5852456,5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31:1315</text:p>
          </table:table-cell>
          <table:covered-table-cell/>
          <table:table-cell office:value-type="float" office:value="4706812.79" table:style-name="ce20">
            <text:p>4706812,7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31:1316</text:p>
          </table:table-cell>
          <table:covered-table-cell/>
          <table:table-cell office:value-type="float" office:value="2819373.61" table:style-name="ce20">
            <text:p>2819373,6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31:1317</text:p>
          </table:table-cell>
          <table:covered-table-cell/>
          <table:table-cell office:value-type="float" office:value="13511236.1" table:style-name="ce20">
            <text:p>13511236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3009:101</text:p>
          </table:table-cell>
          <table:covered-table-cell/>
          <table:table-cell office:value-type="float" office:value="4672146.87" table:style-name="ce20">
            <text:p>4672146,8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3009:102</text:p>
          </table:table-cell>
          <table:covered-table-cell/>
          <table:table-cell office:value-type="float" office:value="1366540" table:style-name="ce20">
            <text:p>136654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3009:67</text:p>
          </table:table-cell>
          <table:covered-table-cell/>
          <table:table-cell office:value-type="float" office:value="5235370.0599999996" table:style-name="ce20">
            <text:p>5235370,0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3009:70</text:p>
          </table:table-cell>
          <table:covered-table-cell/>
          <table:table-cell office:value-type="float" office:value="4740895.22" table:style-name="ce20">
            <text:p>4740895,2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09:73</text:p>
          </table:table-cell>
          <table:covered-table-cell/>
          <table:table-cell office:value-type="float" office:value="4118202.99" table:style-name="ce20">
            <text:p>4118202,9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3009:77</text:p>
          </table:table-cell>
          <table:covered-table-cell/>
          <table:table-cell office:value-type="float" office:value="7629774.3600000003" table:style-name="ce20">
            <text:p>7629774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3009:90</text:p>
          </table:table-cell>
          <table:covered-table-cell/>
          <table:table-cell office:value-type="float" office:value="4165230.09" table:style-name="ce20">
            <text:p>4165230,0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3009:99</text:p>
          </table:table-cell>
          <table:covered-table-cell/>
          <table:table-cell office:value-type="float" office:value="6864098.6500000004" table:style-name="ce20">
            <text:p>6864098,6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3053:600</text:p>
          </table:table-cell>
          <table:covered-table-cell/>
          <table:table-cell office:value-type="float" office:value="4209868.05" table:style-name="ce20">
            <text:p>4209868,0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3053:601</text:p>
          </table:table-cell>
          <table:covered-table-cell/>
          <table:table-cell office:value-type="float" office:value="3484620.64" table:style-name="ce20">
            <text:p>3484620,6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4001:1141</text:p>
          </table:table-cell>
          <table:covered-table-cell/>
          <table:table-cell office:value-type="float" office:value="9330191.5600000005" table:style-name="ce20">
            <text:p>9330191,5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4043:2430</text:p>
          </table:table-cell>
          <table:covered-table-cell/>
          <table:table-cell office:value-type="float" office:value="522518.64" table:style-name="ce20">
            <text:p>522518,6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4043:2431</text:p>
          </table:table-cell>
          <table:covered-table-cell/>
          <table:table-cell office:value-type="float" office:value="609194.65" table:style-name="ce20">
            <text:p>609194,6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4068:1015</text:p>
          </table:table-cell>
          <table:covered-table-cell/>
          <table:table-cell office:value-type="float" office:value="1900741.9" table:style-name="ce20">
            <text:p>1900741,9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4068:710</text:p>
          </table:table-cell>
          <table:covered-table-cell/>
          <table:table-cell office:value-type="float" office:value="1700472.16" table:style-name="ce20">
            <text:p>1700472,1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4068:711</text:p>
          </table:table-cell>
          <table:covered-table-cell/>
          <table:table-cell office:value-type="float" office:value="1940795.84" table:style-name="ce20">
            <text:p>1940795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5013:12227</text:p>
          </table:table-cell>
          <table:covered-table-cell/>
          <table:table-cell office:value-type="float" office:value="175086.45" table:style-name="ce20">
            <text:p>175086,4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5016:124</text:p>
          </table:table-cell>
          <table:covered-table-cell/>
          <table:table-cell office:value-type="float" office:value="3180816.7" table:style-name="ce20">
            <text:p>3180816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7001:371</text:p>
          </table:table-cell>
          <table:covered-table-cell/>
          <table:table-cell office:value-type="float" office:value="3094684.02" table:style-name="ce20">
            <text:p>3094684,0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7001:372</text:p>
          </table:table-cell>
          <table:covered-table-cell/>
          <table:table-cell office:value-type="float" office:value="2270388.8199999998" table:style-name="ce20">
            <text:p>2270388,8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7001:373</text:p>
          </table:table-cell>
          <table:covered-table-cell/>
          <table:table-cell office:value-type="float" office:value="3389254.43" table:style-name="ce20">
            <text:p>3389254,4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7020:2929</text:p>
          </table:table-cell>
          <table:covered-table-cell/>
          <table:table-cell office:value-type="float" office:value="461277.15" table:style-name="ce20">
            <text:p>461277,1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8001:34725</text:p>
          </table:table-cell>
          <table:covered-table-cell/>
          <table:table-cell office:value-type="float" office:value="363596.42" table:style-name="ce20">
            <text:p>363596,4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8001:34726</text:p>
          </table:table-cell>
          <table:covered-table-cell/>
          <table:table-cell office:value-type="float" office:value="360115.06" table:style-name="ce20">
            <text:p>360115,0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8001:34727</text:p>
          </table:table-cell>
          <table:covered-table-cell/>
          <table:table-cell office:value-type="float" office:value="211670.18" table:style-name="ce20">
            <text:p>211670,1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13001:4214</text:p>
          </table:table-cell>
          <table:covered-table-cell/>
          <table:table-cell office:value-type="float" office:value="3914490.05" table:style-name="ce20">
            <text:p>3914490,0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15025:717</text:p>
          </table:table-cell>
          <table:covered-table-cell/>
          <table:table-cell office:value-type="float" office:value="2238546.7000000002" table:style-name="ce20">
            <text:p>2238546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40007:316</text:p>
          </table:table-cell>
          <table:covered-table-cell/>
          <table:table-cell office:value-type="float" office:value="590200.67000000004" table:style-name="ce20">
            <text:p>590200,6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45001:13316</text:p>
          </table:table-cell>
          <table:covered-table-cell/>
          <table:table-cell office:value-type="float" office:value="1606327.18" table:style-name="ce20">
            <text:p>1606327,1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3025:11263</text:p>
          </table:table-cell>
          <table:covered-table-cell/>
          <table:table-cell office:value-type="float" office:value="615542.89" table:style-name="ce20">
            <text:p>615542,8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3025:11264</text:p>
          </table:table-cell>
          <table:covered-table-cell/>
          <table:table-cell office:value-type="float" office:value="481472.24" table:style-name="ce20">
            <text:p>481472,2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4019:291</text:p>
          </table:table-cell>
          <table:covered-table-cell/>
          <table:table-cell office:value-type="float" office:value="9330963.5099999998" table:style-name="ce20">
            <text:p>9330963,5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4019:292</text:p>
          </table:table-cell>
          <table:covered-table-cell/>
          <table:table-cell office:value-type="float" office:value="4634005.51" table:style-name="ce20">
            <text:p>4634005,5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6027:1457</text:p>
          </table:table-cell>
          <table:covered-table-cell/>
          <table:table-cell office:value-type="float" office:value="5925194" table:style-name="ce20">
            <text:p>592519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7004:175</text:p>
          </table:table-cell>
          <table:covered-table-cell/>
          <table:table-cell office:value-type="float" office:value="1934804.16" table:style-name="ce20">
            <text:p>1934804,1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7004:176</text:p>
          </table:table-cell>
          <table:covered-table-cell/>
          <table:table-cell office:value-type="float" office:value="7050620.9299999997" table:style-name="ce20">
            <text:p>7050620,9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7004:177</text:p>
          </table:table-cell>
          <table:covered-table-cell/>
          <table:table-cell office:value-type="float" office:value="4229103.05" table:style-name="ce20">
            <text:p>4229103,0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7022:1829</text:p>
          </table:table-cell>
          <table:covered-table-cell/>
          <table:table-cell office:value-type="float" office:value="2285459.46" table:style-name="ce20">
            <text:p>2285459,4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7022:1830</text:p>
          </table:table-cell>
          <table:covered-table-cell/>
          <table:table-cell office:value-type="float" office:value="1241104.26" table:style-name="ce20">
            <text:p>1241104,2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number-columns-spanned="2" table:number-rows-spanned="1" table:style-name="ce2">
            <text:p>36:34:0607022:1832</text:p>
          </table:table-cell>
          <table:covered-table-cell/>
          <table:table-cell office:value-type="float" office:value="1206603.24" table:style-name="ce22">
            <text:p>1206603,2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39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6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70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502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502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502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502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502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502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2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2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2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5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11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3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3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3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37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4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4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4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4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7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7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7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000000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2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1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4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76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89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2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20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20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2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20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20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2005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3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3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3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3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2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24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240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24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601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101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500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000000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000000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00000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000000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7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8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800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100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1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102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102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1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2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1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1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15: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1200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12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1200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1200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120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1200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1200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1200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1200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14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00000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0000000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0000000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10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01000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010003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010003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3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010003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010003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10003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10003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100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09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87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0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2:09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2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24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15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15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0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10001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1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4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44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000000:6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40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4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4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4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5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5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5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5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57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7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7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26:20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7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12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2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2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22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2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2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22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22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2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2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2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2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2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2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2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2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2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2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2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2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2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2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2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22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22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33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42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42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56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74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74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74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2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30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31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3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3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3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5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000000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9:0103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9:0105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9:75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75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75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75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75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75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75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75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7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75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8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010005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07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20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010009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010009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10009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10009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10009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010009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10009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10009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010009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010009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010009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010009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0100097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010009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010009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2:010009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010009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010009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010009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010009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010009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010009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010009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10009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10009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010009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10009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10009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010009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10009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010009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010009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010009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010009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10009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09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09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09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09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09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09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09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09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09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09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098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098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09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09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9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9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098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09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09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09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098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98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9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98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98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98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98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98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098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98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098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9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9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98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98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98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9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99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09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9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09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9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1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1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1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1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1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1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1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1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1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1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1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1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1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1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1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1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1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1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1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1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1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1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1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1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1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1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1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1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1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1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1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32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22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52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207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207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3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600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6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6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6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6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6006: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6028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6028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9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160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160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16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160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160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1600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160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160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160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16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16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16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160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160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16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16008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1600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1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1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1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1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1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105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105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105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106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106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106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107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107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107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107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107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108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109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2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2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202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202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202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202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202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5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8:7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400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403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40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19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2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7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7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7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7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8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8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8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802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8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8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8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8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8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8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8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8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8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8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8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8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8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8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8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8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8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805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8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8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8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805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807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807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807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807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807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807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807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807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807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807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807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807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10019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1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1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1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1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1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1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4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5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5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5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5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5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5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5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5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5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50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504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50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5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6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6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6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6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606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606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6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6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606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606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606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606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606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606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606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6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608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608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608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608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608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608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608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608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608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608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608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608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608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608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6086:18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6086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6086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6086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6086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6086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6086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6086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6086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6086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6086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6086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6086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6086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6086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6086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6086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6086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6086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6086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6086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6086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6086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6086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6086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6086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6086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6086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6086:3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6086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6086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6086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6086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6086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6086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6086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6086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6086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6086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6086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6086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6086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6086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6086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6086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6086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6086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6086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6086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6086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6086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6086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6086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6086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6086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6086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6086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6086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6086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6086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6086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6086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6086:3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6086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6086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6086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6086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6086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6086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6086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6086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6086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6086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6086:3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6086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6086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6086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6086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6086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6086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6086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6086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6086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6086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6086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6086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6086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6086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6086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6086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6086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6086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6086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6086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6086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6086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6086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6086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6086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6086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6086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7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7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7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7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7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7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7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7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7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7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7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7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7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7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7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7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7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7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7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7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7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7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7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7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7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7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7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7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7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7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7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7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7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7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7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7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7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7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7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7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7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702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702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702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702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7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702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702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702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70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702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702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70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702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702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70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7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7023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7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70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7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702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7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7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702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7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702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7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7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7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7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7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7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7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7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7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7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10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47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47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48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48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48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48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1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1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102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1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1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1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3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3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3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3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3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3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406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5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50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5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5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5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5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502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502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5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502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5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5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5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603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603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603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603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60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603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6038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6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6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6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6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604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604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604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604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604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604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604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6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6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6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6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6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604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60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604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604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6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60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6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6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2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2024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5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504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6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601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604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604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6045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604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6045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604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6045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604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604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6045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604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604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604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604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6046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604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604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604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604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604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604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6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604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604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604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604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604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604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604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6047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604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7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7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7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7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7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7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7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7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7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7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7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7018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7019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7019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7019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7019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7022:10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7022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7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702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702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7025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7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7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8001:10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8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8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8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8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9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9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9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9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13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13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130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13001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1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1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1302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13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13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13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13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1304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15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15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1501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1501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15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15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15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15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1502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1502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15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15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1502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15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15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15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15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15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15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15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22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22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22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22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22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22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22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1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1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1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20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200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2001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20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2007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40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5058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506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6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6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6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6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6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6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6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6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6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6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6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6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6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6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6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6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6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6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6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6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6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6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6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6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6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6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6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6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6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6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6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6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6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6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6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6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6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6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6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6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6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6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6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6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6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6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6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6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6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6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6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6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6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6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6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6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6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601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601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6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6016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601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6016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601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601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601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601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601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6016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601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6017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6017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6017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6017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6017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6017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6017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6017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601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6018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601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601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6018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6018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601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6018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6018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6018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6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6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602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6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602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602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602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602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602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602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602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602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602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602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602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602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602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602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602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602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602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602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602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602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602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602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2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2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2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2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602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2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2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602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602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602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602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602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602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602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602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602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7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702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702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702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703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70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7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703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7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703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703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703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70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70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21">
            <text:p>1058</text:p>
          </table:table-cell>
          <table:table-cell office:value-type="string" table:number-columns-spanned="3" table:number-rows-spanned="1" table:style-name="ce2">
            <text:p>36:34:0607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283401850C6D13CF235736CD0A7BB399AF68879504D319D39B82F2B9CABA0A11CD780D69C2337CA64B038C420F51892FC733A468D64B1D32343AED48E09C1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7:05:56Z</meta:creation-date>
    <dc:date>2024-01-12T07:05:56Z</dc:date>
  </office:meta>
</office:document-meta>
</file>